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6pt"/>
    </style:style>
    <style:style style:name="TableColumn5" style:family="table-column">
      <style:table-column-properties style:column-width="1.3145in" style:use-optimal-column-width="false"/>
    </style:style>
    <style:style style:name="TableColumn6" style:family="table-column">
      <style:table-column-properties style:column-width="2.25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7875in" style:use-optimal-column-width="false"/>
    </style:style>
    <style:style style:name="Table4" style:family="table">
      <style:table-properties style:width="7.1041in" fo:margin-left="0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268in" fo:text-indent="0.2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-0.268in" fo:margin-right="-0.1631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840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268in" fo:text-indent="0.2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margin-left="-0.268in" fo:text-indent="0.2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left="-0.268in" fo:text-indent="0.268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left="-0.268in" fo:text-indent="0.45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FF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81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 fo:margin-left="-0.268in" fo:text-indent="0.2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text-align="center" fo:margin-left="-0.268in" fo:text-indent="0.290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-0.268in" fo:text-indent="0.2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margin-left="-0.268in" fo:text-indent="3.6152in">
        <style:tab-stops/>
      </style:paragraph-properties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-0.268in" fo:text-indent="0.2687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大理論物理研究中心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</text:span><text:span text:style-name="T17"><text:s/></text:span><text:span text:style-name="T18">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</text:p>
            <text:p text:style-name="P24"><text:span text:style-name="T25">系所</text:span><text:span text:style-name="T26">/</text:span><text:span text:style-name="T27">年級</text:span>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指導教授</text:p>
            <text:p text:style-name="P33">姓名<text:s text:c="5"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入學日期</text:p>
          </table:table-cell>
          <table:table-cell table:style-name="TableCell39">
            <text:p text:style-name="P40"><text:s text:c="3"/></text:p>
            <text:p text:style-name="P41"><text:s text:c="7"/>年<text:s text:c="10"/>月</text:p>
          </table:table-cell>
          <table:table-cell table:style-name="TableCell42" table:number-columns-spanned="2">
            <text:p text:style-name="P43">電子信箱: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聯絡方式</text:span></text:p>
          </table:table-cell>
          <table:table-cell table:style-name="TableCell50">
            <text:p text:style-name="P51">電話:</text:p>
          </table:table-cell>
          <table:table-cell table:style-name="TableCell52" table:number-columns-spanned="2">
            <text:p text:style-name="P53">手機:</text:p>
          </table:table-cell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檢附文件</text:span></text:p>
          </table:table-cell>
          <table:table-cell table:style-name="TableCell69" table:number-columns-spanned="3">
            <text:p text:style-name="P70">□<text:s/>申請表乙份<text:s/></text:p>
            <text:p text:style-name="P71"><text:span text:style-name="T72">□ 202</text:span><text:span text:style-name="T73">2</text:span><text:span text:style-name="T74">年期刊文章抽印本</text:span></text:p>
            <text:p text:style-name="P75"><text:span text:style-name="T76">(</text:span><text:span text:style-name="T77">以</text:span><text:span text:style-name="T78">本中心為作者單位之一</text:span><text:span text:style-name="T79">)</text:span><text:span text:style-name="T80"><text:s/></text:span></text:p>
            <text:list text:style-name="LFO1" text:continue-numbering="true">
              <text:list-item>
                <text:p text:style-name="P81">教授推薦函一封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/>
            <text:p text:style-name="P86">初審意見</text:p>
            <text:p text:style-name="P87"><text:span text:style-name="T88">(</text:span><text:span text:style-name="T89">勿填</text:span><text:span text:style-name="T90">)</text:span></text:p>
          </table:table-cell>
          <table:table-cell table:style-name="TableCell91" table:number-columns-spanned="3">
            <text:p text:style-name="P92"><text:s text:c="62"/></text:p>
            <text:p text:style-name="P93"/>
            <text:p text:style-name="P94"/>
            <text:p text:style-name="P95"/>
            <text:p text:style-name="P96"/>
            <text:p text:style-name="P97"><text:s text:c="51"/>年<text:s text:c="3"/>月<text:s text:c="3"/>日<text:s text:c="8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複審意見</text:p>
            <text:p text:style-name="P102"><text:span text:style-name="T103">(</text:span><text:span text:style-name="T104">勿填</text:span><text:span text:style-name="T105">)</text:span></text:p>
          </table:table-cell>
          <table:table-cell table:style-name="TableCell106" table:number-columns-spanned="3">
            <text:p text:style-name="P107"><text:s text:c="62"/></text:p>
            <text:p text:style-name="P108"/>
            <text:p text:style-name="P109"/>
            <text:p text:style-name="P110"/>
            <text:p text:style-name="P111"/>
            <text:p text:style-name="P112"><text:s text:c="51"/>年<text:s text:c="3"/>月<text:s text:c="3"/>日<text:s text:c="8"/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申請人簽章: <text:s/></text:p>
            <text:p text:style-name="P116"><text:s text:c="38"/></text:p>
            <text:p text:style-name="P117">申請日期: <text:s text:c="7"/>年<text:s text:c="6"/>月<text:s text:c="8"/>日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註: 1.逾期申請或申請文件不齊者，均不予受理。<text:s/></text:p>
            <text:p text:style-name="P121">2.申請文件送電子檔給劉小姐（ccliu_at_phys.ntu.edu.tw）<text:s/></text:p>
            <text:p text:style-name="P122">聯絡電話:(02)3366-1464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收件日期：</text:p>
        <text:p text:style-name="P3">編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名</dc:title>
    <meta:initial-creator>NTU</meta:initial-creator>
    <dc:creator>Chia-Chi Liu</dc:creator>
    <meta:creation-date>2022-03-03T04:04:00Z</meta:creation-date>
    <dc:date>2023-05-15T07:48:00Z</dc:date>
    <meta:print-date>2015-01-22T06:09:00Z</meta:print-date>
    <meta:template xlink:href="Normal" xlink:type="simple"/>
    <meta:editing-cycles>3</meta:editing-cycles>
    <meta:editing-duration>PT60S</meta:editing-duration>
    <meta:user-defined meta:name="GrammarlyDocumentId">9e7590ea5a0c3043d0a2db147c0e7961e32868ff983d9a464bf844a8382c5e4b</meta:user-defined>
    <meta:document-statistic meta:page-count="1" meta:paragraph-count="79" meta:word-count="288" meta:character-count="561" meta:row-count="117" meta:non-whitespace-character-count="352"/>
  </office:meta>
</office:document-meta>
</file>