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1666in" text:min-label-width="0.4062in" text:list-level-position-and-space-mode="label-alignment">
          <style:list-level-label-alignment text:label-followed-by="listtab" fo:margin-left="0.5729in" fo:text-indent="-0.4062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 fo:text-indent="0.2916in"/>
      <style:text-properties style:font-name-asian="標楷體" fo:font-weight="bold" style:font-weight-asian="bold" fo:color="#000000" fo:font-size="18pt" style:font-size-asian="18pt"/>
    </style:style>
    <style:style style:name="TableColumn3" style:family="table-column">
      <style:table-column-properties style:column-width="0.7194in"/>
    </style:style>
    <style:style style:name="TableColumn4" style:family="table-column">
      <style:table-column-properties style:column-width="0.7409in"/>
    </style:style>
    <style:style style:name="TableColumn5" style:family="table-column">
      <style:table-column-properties style:column-width="3.2972in"/>
    </style:style>
    <style:style style:name="TableColumn6" style:family="table-column">
      <style:table-column-properties style:column-width="0.8868in"/>
    </style:style>
    <style:style style:name="TableColumn7" style:family="table-column">
      <style:table-column-properties style:column-width="1.6194in"/>
    </style:style>
    <style:style style:name="Table2" style:family="table">
      <style:table-properties style:width="7.2638in" fo:margin-left="0.1444in" table:align="left"/>
    </style:style>
    <style:style style:name="TableRow8" style:family="table-row">
      <style:table-row-properties style:min-row-height="0.4694in" fo:keep-together="always"/>
    </style:style>
    <style:style style:name="TableCell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/>
    </style:style>
    <style:style style:name="TableCell1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3" style:family="table-row">
      <style:table-row-properties style:min-row-height="0.3895in" fo:keep-together="always"/>
    </style:style>
    <style:style style:name="TableCell1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2" style:family="table-row">
      <style:table-row-properties style:min-row-height="0.3895in" fo:keep-together="always"/>
    </style:style>
    <style:style style:name="TableCell2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/>
    </style:style>
    <style:style style:name="TableCell2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1" style:family="table-row">
      <style:table-row-properties style:min-row-height="0.7423in" fo:keep-together="always"/>
    </style:style>
    <style:style style:name="TableCell3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 fo:margin-left="0.0631in">
        <style:tab-stops/>
      </style:paragraph-properties>
    </style:style>
    <style:style style:name="T3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 fo:margin-left="0.1048in">
        <style:tab-stops/>
      </style:paragraph-properties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line-height="0.2222in" fo:margin-left="0.1048in">
        <style:tab-stops/>
      </style:paragraph-properties>
    </style:style>
    <style:style style:name="P45" style:parent-style-name="內文" style:family="paragraph">
      <style:paragraph-properties fo:text-align="justify" fo:line-height="0.2222in" fo:margin-left="0.1048in">
        <style:tab-stops/>
      </style:paragraph-properties>
    </style:style>
    <style:style style:name="T4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ableRow50" style:family="table-row">
      <style:table-row-properties style:min-row-height="0.7416in" fo:keep-together="always"/>
    </style:style>
    <style:style style:name="P51" style:parent-style-name="內文" style:family="paragraph">
      <style:paragraph-properties fo:text-align="justify" fo:margin-left="0.0631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5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 fo:margin-left="0.0631in">
        <style:tab-stops/>
      </style:paragraph-properties>
    </style:style>
    <style:style style:name="T54" style:parent-style-name="預設段落字型" style:family="text">
      <style:text-properties fo:font-weight="bold" style:font-weight-asian="bold" fo:font-size="8pt" style:font-size-asian="8pt" style:font-size-complex="8pt"/>
    </style:style>
    <style:style style:name="T55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5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 fo:margin-left="0.1048in">
        <style:tab-stops/>
      </style:paragraph-properties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fo:line-height="0.2222in" fo:margin-left="0.1048in">
        <style:tab-stops/>
      </style:paragraph-properties>
    </style:style>
    <style:style style:name="P60" style:parent-style-name="內文" style:family="paragraph">
      <style:paragraph-properties fo:text-align="justify" fo:line-height="0.2222in" fo:margin-left="0.1048in">
        <style:tab-stops/>
      </style:paragraph-properties>
    </style:style>
    <style:style style:name="T6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ableRow64" style:family="table-row">
      <style:table-row-properties style:min-row-height="0.4034in" fo:keep-together="always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left="0.0631in">
        <style:tab-stops/>
      </style:paragraph-properties>
      <style:text-properties style:font-name-asian="標楷體" fo:font-weight="bold" style:font-weight-asian="bold"/>
    </style:style>
    <style:style style:name="TableCell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Row69" style:family="table-row">
      <style:table-row-properties style:min-row-height="0.4034in" fo:keep-together="always"/>
    </style:style>
    <style:style style:name="TableCell7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0631in">
        <style:tab-stops/>
      </style:paragraph-properties>
      <style:text-properties style:font-name-asian="標楷體" fo:font-weight="bold" style:font-weight-asian="bold" fo:font-size="10.5pt" style:font-size-asian="10.5pt" style:font-size-complex="10.5pt"/>
    </style:style>
    <style:style style:name="TableCell7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5.8611in" fo:keep-together="always"/>
    </style:style>
    <style:style style:name="TableCell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color="#17365D" fo:font-size="14pt" style:font-size-asian="14pt"/>
    </style:style>
    <style:style style:name="T122" style:parent-style-name="預設段落字型" style:family="text">
      <style:text-properties style:font-name-asian="標楷體" fo:color="#17365D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P12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126" style:parent-style-name="項目符號" style:family="paragraph">
      <style:paragraph-properties fo:line-height="0.2222in" fo:margin-left="0in" fo:text-indent="0in">
        <style:tab-stops/>
      </style:paragraph-properties>
      <style:text-properties style:font-name-asian="標楷體" fo:font-size="14pt" style:font-size-asian="14pt"/>
    </style:style>
    <style:style style:name="P127" style:parent-style-name="內文" style:family="paragraph">
      <style:paragraph-properties fo:text-indent="0.1944in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indent="0.1944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CTS<text:s/>Travel Advance<text:s/>Request<text:s/>Form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Applicant’s Name</text:p>
          </table:table-cell>
          <table:covered-table-cell/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Institute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Title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Email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Phone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>Purpose</text:p>
            <text:p text:style-name="P34">of<text:s/></text:p>
            <text:p text:style-name="P35"><text:span text:style-name="T36">Travel</text:span></text:p>
          </table:table-cell>
          <table:table-cell table:style-name="TableCell37">
            <text:p text:style-name="P38"><text:span text:style-name="T39">Short-Term Visit</text:span></text:p>
          </table:table-cell>
          <table:table-cell table:style-name="TableCell40" table:number-columns-spanned="3">
            <text:p text:style-name="P41">□<text:span text:style-name="T42"><text:s/></text:span>Institutes<text:s/>to<text:s/>visit:<text:s/><text:span text:style-name="T43">　　　　　　　　</text:span><text:s text:c="2"/><text:s/>　　　　　　　　</text:p>
            <text:p text:style-name="P44"/>
            <text:p text:style-name="P45">□<text:s/>Scholars<text:s/>to<text:s/>visit:<text:s/><text:span text:style-name="T46">　　　　　　　　</text:span><text:span text:style-name="T47"><text:s text:c="2"/></text:span><text:span text:style-name="T48"><text:s/></text:span><text:span text:style-name="T49">　　　　　　　　</text:span>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International Conference</text:span><text:span text:style-name="T55">s</text:span></text:p>
          </table:table-cell>
          <table:table-cell table:style-name="TableCell56" table:number-columns-spanned="3">
            <text:p text:style-name="P57">Conference Name:<text:s/><text:span text:style-name="T58">　　　　　　　　</text:span></text:p>
            <text:p text:style-name="P59"/>
            <text:p text:style-name="P60">Venue/Time:<text:s/><text:span text:style-name="T61">　　　　　　　　</text:span><text:span text:style-name="T62"><text:s/></text:span><text:span text:style-name="T63"><text:s text:c="22"/>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Dates<text:s/>of Visit</text:p>
          </table:table-cell>
          <table:covered-table-cell/>
          <table:table-cell table:style-name="TableCell67" table:number-columns-spanned="3">
            <text:p text:style-name="P68">From________________to________________________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Estimated Expenses</text:p>
          </table:table-cell>
          <table:covered-table-cell/>
          <table:table-cell table:style-name="TableCell72" table:number-columns-spanned="3">
            <text:p text:style-name="P73"><text:span text:style-name="T74">NT$</text:span><text:span text:style-name="T75">　　　</text:span><text:span text:style-name="T76">_</text:span><text:span text:style-name="T77">　</text:span><text:span text:style-name="T78">_</text:span><text:span text:style-name="T79"><text:s/></text:span><text:span text:style-name="T80">(</text:span><text:span text:style-name="T81">Per diem</text:span><text:span text:style-name="T82">:</text:span><text:span text:style-name="T83"><text:s/>_______</text:span><text:span text:style-name="T84">___</text:span><text:span text:style-name="T85"><text:s/></text:span><text:span text:style-name="T86">;</text:span><text:span text:style-name="T87"><text:s/></text:span><text:span text:style-name="T88">Airfare</text:span><text:span text:style-name="T89">:</text:span><text:span text:style-name="T90"><text:s/></text:span><text:span text:style-name="T91">___</text:span><text:span text:style-name="T92">_______;<text:s/></text:span><text:span text:style-name="T93">Others</text:span><text:span text:style-name="T94">:<text:s/></text:span><text:span text:style-name="T95">___</text:span><text:span text:style-name="T96">______</text:span><text:span text:style-name="T97">）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<text:span text:style-name="T101">1</text:span><text:span text:style-name="T102">.</text:span><text:s/><text:span text:style-name="T103">Planned research topic</text:span><text:span text:style-name="T104">s,<text:s/></text:span><text:span text:style-name="T105">contents, anticipated achievement or importance of the international conference (please enclose invitation letter and agenda)</text:span><text:span text:style-name="T106">.</text:span><text:span text:style-name="T107"><text:s/></text:span></text:p>
            <text:p text:style-name="P108"><text:span text:style-name="T109">2.</text:span><text:span text:style-name="T110"><text:s/></text:span><text:span text:style-name="T111">If you plan to<text:s/></text:span><text:span text:style-name="T112">present</text:span><text:span text:style-name="T113"><text:s/>papers, please specify “oral<text:s/></text:span><text:span text:style-name="T114">presentation</text:span><text:span text:style-name="T115">” or “</text:span><text:span text:style-name="T116">poster</text:span><text:span text:style-name="T117"><text:s/></text:span><text:span text:style-name="T118">presentation</text:span><text:span text:style-name="T119">”. Please email the material to</text:span><text:span text:style-name="T120"><text:s/></text:span><text:span text:style-name="T121">chaojungkuo</text:span><text:span text:style-name="T122">@phys.ntu.edu.tw</text:span><text:span text:style-name="T123"><text:s/></text:span><text:span text:style-name="T124">after the conference.</text:span></text:p>
            <text:p text:style-name="Default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</table:table-row>
      </table:table>
      <text:p text:style-name="P127"><text:span text:style-name="T128">Signature of<text:s/></text:span><text:span text:style-name="T129">applicant</text:span><text:span text:style-name="T130">:</text:span><text:span text:style-name="T131"><text:s text:c="2"/></text:span><text:span text:style-name="T132"><text:s text:c="37"/></text:span><text:span text:style-name="T133">Date</text:span><text:span text:style-name="T134">:</text:span></text:p>
      <text:p text:style-name="P135"><text:span text:style-name="T136"><text:s text:c="17"/></text:span><text:span text:style-name="T137"><text:s text:c="8"/></text:span><text:span text:style-name="T138"><text:s text:c="8"/></text:span><text:span text:style-name="T139"><text:s text:c="7"/></text:span><text:span text:style-name="T14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項目符號" style:display-name="項目符號" style:family="paragraph" style:parent-style-name="內文" style:auto-update="true">
      <style:paragraph-properties fo:margin-left="0.2041in" fo:text-indent="-0.2034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style:text-line-through-type="none" fo:color="#0000BB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1666in" text:min-label-width="0.4062in" text:list-level-position-and-space-mode="label-alignment">
          <style:list-level-label-alignment text:label-followed-by="listtab" fo:margin-left="0.5729in" fo:text-indent="-0.4062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3152in" fo:margin-bottom="0.3541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出國差旅經費補助之申請程序及注意事項：</dc:title>
    <meta:initial-creator>chiachi</meta:initial-creator>
    <dc:creator>兆容 郭</dc:creator>
    <meta:creation-date>2020-03-13T06:06:00Z</meta:creation-date>
    <dc:date>2020-03-13T06:06:00Z</dc:date>
    <meta:print-date>2009-05-08T08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5" meta:character-count="908" meta:row-count="6" meta:non-whitespace-character-count="774"/>
  </office:meta>
</office:document-meta>
</file>